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Párrafodelista" style:list-style-name="LFO2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ableColumn42" style:family="table-column">
      <style:table-column-properties style:column-width="1.675in"/>
    </style:style>
    <style:style style:name="TableColumn43" style:family="table-column">
      <style:table-column-properties style:column-width="1.0847in"/>
    </style:style>
    <style:style style:name="TableColumn44" style:family="table-column">
      <style:table-column-properties style:column-width="0.8493in"/>
    </style:style>
    <style:style style:name="TableColumn45" style:family="table-column">
      <style:table-column-properties style:column-width="0.5923in"/>
    </style:style>
    <style:style style:name="TableColumn46" style:family="table-column">
      <style:table-column-properties style:column-width="0.6854in"/>
    </style:style>
    <style:style style:name="TableColumn47" style:family="table-column">
      <style:table-column-properties style:column-width="1.2437in"/>
    </style:style>
    <style:style style:name="Table41" style:family="table">
      <style:table-properties style:width="6.1305in" fo:margin-left="0in" table:align="righ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181" style:family="table">
      <style:table-properties style:width="6.202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" style:family="paragraph">
      <style:text-properties style:font-name="Arial" style:font-name-complex="Arial" fo:language="es" fo:country="ES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" style:family="paragraph">
      <style:text-properties style:font-name="Arial" style:font-name-complex="Arial" fo:language="es" fo:country="ES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text-properties style:font-name="Arial" style:font-name-complex="Arial" fo:language="es" fo:country="ES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" style:family="paragraph">
      <style:text-properties style:font-name="Arial" style:font-name-complex="Arial" fo:language="es" fo:country="ES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Normal" style:family="paragraph">
      <style:text-properties style:font-name="Arial" style:font-name-complex="Arial" fo:language="es" fo:country="ES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text-properties style:font-name="Arial" style:font-name-complex="Arial" fo:font-weight="bold" style:font-weight-asian="bold" fo:language="es" fo:country="E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text-align="justify"/>
      <style:text-properties style:font-name="Arial" style:font-name-complex="Arial"/>
    </style:style>
    <style:style style:name="P204" style:parent-style-name="Normal" style:family="paragraph">
      <style:paragraph-properties fo:text-align="justify"/>
      <style:text-properties style:font-name="Arial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text-align="justify"/>
      <style:text-properties style:font-name="Arial" style:font-name-complex="Arial"/>
    </style:style>
    <style:style style:name="P207" style:parent-style-name="Normal" style:family="paragraph">
      <style:paragraph-properties fo:text-align="justify"/>
      <style:text-properties style:font-name="Arial" style:font-name-complex="Aria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text-align="justify"/>
      <style:text-properties style:font-name="Arial" style:font-name-complex="Arial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P213" style:parent-style-name="Normal" style:family="paragraph">
      <style:paragraph-properties fo:text-align="justify"/>
      <style:text-properties style:font-name="Arial" style:font-name-complex="Aria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text-align="justify"/>
      <style:text-properties style:font-name="Arial" style:font-name-complex="Arial"/>
    </style:style>
    <style:style style:name="P216" style:parent-style-name="Normal" style:family="paragraph">
      <style:paragraph-properties fo:text-align="justify"/>
      <style:text-properties style:font-name="Arial" style:font-name-complex="Aria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P219" style:parent-style-name="Normal" style:family="paragraph">
      <style:paragraph-properties fo:text-align="justify"/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paragraph-properties fo:text-align="justify"/>
      <style:text-properties style:font-name="Arial" style:font-name-complex="Arial"/>
    </style:style>
    <style:style style:name="P222" style:parent-style-name="Normal" style:family="paragraph">
      <style:paragraph-properties fo:text-align="justify"/>
      <style:text-properties style:font-name="Arial" style:font-name-complex="Arial"/>
    </style:style>
    <style:style style:name="P223" style:parent-style-name="Normal" style:family="paragraph">
      <style:paragraph-properties fo:text-align="justify"/>
      <style:text-properties style:font-name="Arial" style:font-name-complex="Arial"/>
    </style:style>
    <style:style style:name="P224" style:parent-style-name="Normal" style:family="paragraph">
      <style:paragraph-properties fo:text-align="justify"/>
      <style:text-properties style:font-name="Arial" style:font-name-complex="Arial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Párrafodelista" style:list-style-name="LFO2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Párrafodelista" style:list-style-name="LFO3" style:family="paragraph">
      <style:text-properties style:font-name="Arial" style:font-name-complex="Arial"/>
    </style:style>
    <style:style style:name="P252" style:parent-style-name="Párrafodelista" style:list-style-name="LFO3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T255" style:parent-style-name="Fuentedepárrafopredeter." style:family="text">
      <style:text-properties style:font-name="Arial" style:font-name-complex="Arial"/>
    </style:style>
    <style:style style:name="T256" style:parent-style-name="Fuentedepárrafopredeter." style:family="text">
      <style:text-properties style:font-name="Arial" style:font-name-complex="Arial"/>
    </style:style>
    <style:style style:name="T257" style:parent-style-name="Fuentedepárrafopredeter." style:family="text">
      <style:text-properties style:font-name="Arial" style:font-name-complex="Arial"/>
    </style:style>
    <style:style style:name="T258" style:parent-style-name="Fuentedepárrafopredeter." style:family="text">
      <style:text-properties style:font-name="Arial" style:font-name-complex="Arial"/>
    </style:style>
    <style:style style:name="T259" style:parent-style-name="Hipervínculo" style:family="text">
      <style:text-properties style:font-name="Arial" style:font-name-complex="Arial"/>
    </style:style>
    <style:style style:name="T260" style:parent-style-name="Fuentedepárrafopredeter." style:family="text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ARTA DE RECOMENDACIÓN CONFIDENCIAL</text:p>
      <text:p text:style-name="P2"/>
      <text:list text:style-name="LFO2" text:continue-numbering="true">
        <text:list-item>
          <text:p text:style-name="P3">DATOS DEL POSTULANTE</text:p>
        </text:list-item>
      </text:list>
      <text:p text:style-name="P4"/>
      <text:p text:style-name="P5"/>
      <text:p text:style-name="P6">Nombre: ________________________________________________________</text:p>
      <text:p text:style-name="P7"/>
      <text:p text:style-name="P8">1)<text:tab/>¿Desde cuándo conoce al postulante?: ___________ años</text:p>
      <text:p text:style-name="P9"/>
      <text:p text:style-name="P10">2)<text:tab/>¿En qué calidad conoce al postulante?:</text:p>
      <text:p text:style-name="P11"/>
      <text:p text:style-name="P12"><text:tab/>Profesor:<text:s/>_____________<text:tab/><text:tab/><text:tab/>Ayudante: _____________</text:p>
      <text:p text:style-name="P13"/>
      <text:p text:style-name="P14"><text:tab/>Guía de investigación: _____________</text:p>
      <text:p text:style-name="P15"><text:tab/></text:p>
      <text:p text:style-name="P16"><text:tab/>Otro (especifique): ______________________________</text:p>
      <text:p text:style-name="P17"/>
      <text:p text:style-name="P18">3)<text:tab/>¿Cuáles considera usted que son las características más destacables del postulante?</text:p>
      <text:p text:style-name="P19">____________________________________________________________________</text:p>
      <text:p text:style-name="P20">____________________________________________________________________</text:p>
      <text:p text:style-name="P21">____________________________________________________________________</text:p>
      <text:p text:style-name="P22">____________________________________________________________________</text:p>
      <text:p text:style-name="P23">____________________________________________________________________</text:p>
      <text:p text:style-name="P24"/>
      <text:p text:style-name="P25">4)<text:tab/>¿Cuáles son sus principales limitaciones?</text:p>
      <text:p text:style-name="P26">____________________________________________________________________</text:p>
      <text:p text:style-name="P27">____________________________________________________________________</text:p>
      <text:p text:style-name="P28">____________________________________________________________________</text:p>
      <text:p text:style-name="P29">____________________________________________________________________</text:p>
      <text:p text:style-name="P30">____________________________________________________________________</text:p>
      <text:p text:style-name="P31"/>
      <text:p text:style-name="P32">5)<text:tab/>Favor indique otros aspectos del postulante que le parezcan relevantes:</text:p>
      <text:p text:style-name="P33">____________________________________________________________________</text:p>
      <text:p text:style-name="P34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/>
      <text:p text:style-name="P39"/>
      <text:p text:style-name="P40">6)<text:tab/>Evalúe al postulante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Sobresaliente</text:p>
          </table:table-cell>
          <table:table-cell table:style-name="TableCell53">
            <text:p text:style-name="P54">Muy bueno</text:p>
          </table:table-cell>
          <table:table-cell table:style-name="TableCell55">
            <text:p text:style-name="P56">Bueno<text:s/></text:p>
          </table:table-cell>
          <table:table-cell table:style-name="TableCell57">
            <text:p text:style-name="P58">Regular</text:p>
          </table:table-cell>
          <table:table-cell table:style-name="TableCell59">
            <text:p text:style-name="P60">No puedo evaluar</text:p>
          </table:table-cell>
        </table:table-row>
        <table:table-row table:style-name="TableRow61">
          <table:table-cell table:style-name="TableCell62">
            <text:p text:style-name="P63">Autonomía en el trabaj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apacidad intelectua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niciativ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stabilidad emocional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rabajo en equip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Liderazg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omunicación ora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omunicación escrit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laridad de objetivos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7)<text:s/><text:tab/>Evaluación general relativa:</text:p>
      <text:p text:style-name="P180">En comparación a otros investigadores<text:s/>que Ud. ha conocido con trayectoria similar, el<text:s/>postulante evaluado<text:s/>está dentro del rango<text:s/>(marque con una X el rango seleccionado)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Bajo el promedio</text:p>
            <text:p text:style-name="P204">50% inferior</text:p>
          </table:table-cell>
          <table:table-cell table:style-name="TableCell205">
            <text:p text:style-name="P206">Normal</text:p>
            <text:p text:style-name="P207">50% superior</text:p>
          </table:table-cell>
          <table:table-cell table:style-name="TableCell208">
            <text:p text:style-name="P209">Bueno</text:p>
            <text:p text:style-name="P210">25% superior</text:p>
          </table:table-cell>
          <table:table-cell table:style-name="TableCell211">
            <text:p text:style-name="P212">Muy bueno</text:p>
            <text:p text:style-name="P213">10% superior</text:p>
          </table:table-cell>
          <table:table-cell table:style-name="TableCell214">
            <text:p text:style-name="P215">Sobresaliente</text:p>
            <text:p text:style-name="P216">5% superior</text:p>
          </table:table-cell>
          <table:table-cell table:style-name="TableCell217">
            <text:p text:style-name="P218">Excepcional</text:p>
            <text:p text:style-name="P219">1% superior</text:p>
          </table:table-cell>
        </table:table-row>
      </table:table>
      <text:p text:style-name="P220"><text:tab/><text:tab/><text:tab/><text:tab/></text:p>
      <text:p text:style-name="P221">8)<text:tab/>¿Recomendaría usted a este postulante para ingresar al programa de Doctorado en Genómica Integrativa de la Universidad Mayor?:</text:p>
      <text:p text:style-name="P222"/>
      <text:p text:style-name="P223">Lo recomiendo sin reservas:<text:tab/><text:tab/>_________</text:p>
      <text:p text:style-name="P224"/>
      <text:p text:style-name="P225">Lo recomiendo con reservas:<text:tab/>_________<text:s/></text:p>
      <text:p text:style-name="P226"/>
      <text:p text:style-name="P227">No lo recomiendo:<text:s/><text:tab/><text:tab/><text:tab/>_________</text:p>
      <text:p text:style-name="P228"/>
      <text:p text:style-name="P229">Favor explicar brevemente:</text:p>
      <text:p text:style-name="P230"/>
      <text:p text:style-name="P231">____________________________________________________________________</text:p>
      <text:p text:style-name="P232">____________________________________________________________________</text:p>
      <text:p text:style-name="P233">____________________________________________________________________</text:p>
      <text:p text:style-name="P234">____________________________________________________________________</text:p>
      <text:p text:style-name="P235">____________________________________________________________________</text:p>
      <text:p text:style-name="P236"/>
      <text:p text:style-name="P237"/>
      <text:list text:style-name="LFO2" text:continue-numbering="true">
        <text:list-item>
          <text:p text:style-name="P238">DATOS DEL EVALUADOR</text:p>
        </text:list-item>
      </text:list>
      <text:p text:style-name="P239"/>
      <text:p text:style-name="P240">Nombre: ____________________________________ Grado académico: _____________</text:p>
      <text:p text:style-name="P241"/>
      <text:p text:style-name="P242">Institución<text:s/>y cargo desempeñado: _______________________________________________________________</text:p>
      <text:p text:style-name="P243"/>
      <text:p text:style-name="P244">Teléfono: ____________________ e-mail:<text:s/>_____________________________________</text:p>
      <text:p text:style-name="P245"/>
      <text:p text:style-name="P246">Fecha: ______________________ Firma: ______________________________________</text:p>
      <text:p text:style-name="P247"/>
      <text:p text:style-name="P248"/>
      <text:p text:style-name="P249"/>
      <text:p text:style-name="P250">Nota:<text:tab/></text:p>
      <text:list text:style-name="LFO3" text:continue-numbering="true">
        <text:list-item>
          <text:p text:style-name="P251">El presente documento tiene carácter estrictamente confidencial.</text:p>
        </text:list-item>
        <text:list-item>
          <text:p text:style-name="P252">Adjuntar esta carta de referencia a la postulación en sobre cerrado, o enviar directamente<text:s/>por el evaluador a los siguientes<text:s/>correos<text:s/>electrónicos:</text:p>
        </text:list-item>
      </text:list>
      <text:p text:style-name="P253"/>
      <text:p text:style-name="P254">Director del Programa:<text:tab/>Dr.<text:s/>Jaime Andrés Rivas<text:s/>–<text:s/>jaime.rivas@umayor.cl<text:s/></text:p>
      <text:p text:style-name="Normal"><text:span text:style-name="T255"><text:tab/></text:span><text:span text:style-name="T256"><text:tab/></text:span><text:span text:style-name="T257"><text:tab/></text:span><text:span text:style-name="T258"><text:tab/>cc:<text:s/></text:span><text:a xlink:href="mailto:doctorado.genomica@umayor.cl" office:target-frame-name="_top" xlink:show="replace"><text:span text:style-name="T259">doctorado.genomica@umayor.cl</text:span></text:a><text:span text:style-name="T260"><text:s/></text:span></text:p>
      <text:p text:style-name="P261"><text:tab/><text:tab/><text:tab/><text:tab/><text:s text:c="6"/><text:tab/></text:p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1" text:anchor-type="paragraph" svg:x="-0.32778in" svg:y="-0.13056in" svg:width="2.40486in" svg:height="1.09167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a.valdes</meta:initial-creator>
    <dc:creator>Victoria Paredes | U.Mayor</dc:creator>
    <meta:creation-date>2026-05-26T18:07:00Z</meta:creation-date>
    <dc:date>2026-05-26T18:07:00Z</dc:date>
    <meta:template xlink:href="Normal.dotm" xlink:type="simple"/>
    <meta:editing-cycles>4</meta:editing-cycles>
    <meta:editing-duration>PT960S</meta:editing-duration>
    <meta:user-defined meta:name="MSIP_Label_c4b5bc9e-66af-47a2-bdb7-e8d552eb4a96_Enabled">true</meta:user-defined>
    <meta:user-defined meta:name="MSIP_Label_c4b5bc9e-66af-47a2-bdb7-e8d552eb4a96_SetDate">2026-03-10T19:10:08Z</meta:user-defined>
    <meta:user-defined meta:name="MSIP_Label_c4b5bc9e-66af-47a2-bdb7-e8d552eb4a96_Method">Privileged</meta:user-defined>
    <meta:user-defined meta:name="MSIP_Label_c4b5bc9e-66af-47a2-bdb7-e8d552eb4a96_Name">Público</meta:user-defined>
    <meta:user-defined meta:name="MSIP_Label_c4b5bc9e-66af-47a2-bdb7-e8d552eb4a96_SiteId">0dc2d1a0-913c-4a0d-b1a7-3e857d4cccdb</meta:user-defined>
    <meta:user-defined meta:name="MSIP_Label_c4b5bc9e-66af-47a2-bdb7-e8d552eb4a96_ActionId">df537121-7426-441a-bc23-a0a4f9c0ad48</meta:user-defined>
    <meta:user-defined meta:name="MSIP_Label_c4b5bc9e-66af-47a2-bdb7-e8d552eb4a96_ContentBits">0</meta:user-defined>
    <meta:user-defined meta:name="MSIP_Label_c4b5bc9e-66af-47a2-bdb7-e8d552eb4a96_Tag">10, 0, 1, 1</meta:user-defined>
    <meta:document-statistic meta:page-count="1" meta:paragraph-count="7" meta:word-count="561" meta:character-count="3642" meta:row-count="25" meta:non-whitespace-character-count="3088"/>
  </office:meta>
</office:document-meta>
</file>